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nenkamp nabij nummer 57, Apeldoorn, het vellen van een 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2-2026</text:p>
            <text:p text:style-name="common-al">Zaaknummer:  0200609952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32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2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2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99524</meta:user-defined>
    <dc:language>nl</dc:language>
    <meta:user-defined meta:name="OVERHEIDop.locatietype/OVERHEIDop.gebiedsmarkering">Vlak</meta:user-defined>
    <meta:user-defined meta:name="DC.title">Aanvraag Omgevingsvergunning Dennenkamp nabij nummer 57, Apeldoorn, het vellen van een els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329</meta:user-defined>
    <meta:user-defined meta:name="OVERHEIDop.GmbID/DC.identifier">gmb-2026-67329</meta:user-defined>
    <meta:user-defined meta:name="OVERHEIDop.versieInformatie"/>
  </office:meta>
</office:document-meta>
</file>