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Bedafseweg 5406 TM Uden en Karperdijk 5406 PH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1-02-2026 een besluit genomen op de aanvraag voor een omgevingsvergunning met zaaknummer <text:span text:style-name="nadrukvet">8910-2026</text:span>.</text:p>
            <text:p text:style-name="common-al">De zaak betreft locatie Bedafseweg 5406 TM Uden en Karperdijk 5406 PH Uden en heeft de omschrijving het "aanleggen van kabels ten behoeve van het verzwaren van het elektriciteitsnet". De vergunning is verleend.</text:p>
            <text:p text:style-name="common-al">Het besluit betreft de volgende onderdelen: Werk, niet zijnde bouwwerk, of werkzaamheid uitvoeren.</text:p>
            <text:p text:style-name="common-al">Het besluit is verzonden op: 11-02-2026.</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67321</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321</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321</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89102026</meta:user-defined>
    <meta:user-defined meta:name="DCTERMS.abstract">aanleggen van kabels ten behoeve van het verzwaren van het elektriciteitsne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aanvraag omgevingsvergunning Bedafseweg 5406 TM Uden en Karperdijk 5406 PH Uden</meta:user-defined>
    <meta:user-defined meta:name="DCTERMS.W3CDTF/DCTERMS.available">2026-02-13</meta:user-defined>
    <meta:user-defined meta:name="DCTERMS.W3CDTF/OVERHEIDop.jaargang">2026</meta:user-defined>
    <meta:user-defined meta:name="OVERHEIDop.publicationIssue">67321</meta:user-defined>
    <meta:user-defined meta:name="OVERHEIDop.GmbID/DC.identifier">gmb-2026-67321</meta:user-defined>
    <meta:user-defined meta:name="OVERHEIDop.versieInformatie"/>
  </office:meta>
</office:document-meta>
</file>