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6-02 t/m 09-03-2026, Mr. G. Groen van Prinstererlaan 101, 1181T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1 februari 2026 een aanvraag voor een omgevingsvergunning ontvangen. De vergunning is aangevraagd voor het plaatsen van een puincontainer van 16-02 t/m 09-03-2026 op locatie Mr. G. Groen van Prinstererlaan 101, 1181T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140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140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732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2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7</meta:user-defined>
    <meta:user-defined meta:name="DCTERMS.abstract">Betreft: aanvraag op locatie Mr. G. Groen van Prinstererlaan 101, 1181TR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16-02 t/m 09-03-2026, Mr. G. Groen van Prinstererlaan 101, 1181TR Amstelve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20</meta:user-defined>
    <meta:user-defined meta:name="OVERHEIDop.GmbID/DC.identifier">gmb-2026-67320</meta:user-defined>
    <meta:user-defined meta:name="OVERHEIDop.versieInformatie"/>
  </office:meta>
</office:document-meta>
</file>