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568, Hoofddorp - Herbouwen en uitbreiden accommodatie kanovereniging Waterwol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bouwen en uitbreiden van de accommodatie van kanovereniging Waterwolf</text:p>
            <text:p text:style-name="common-al">Aanvrager: KANOVERENIGING WATERWOLF</text:p>
            <text:p text:style-name="common-al">Zaaknummer: OD2025-0043855</text:p>
            <text:p text:style-name="common-al">DSO nummer: 2025122800160</text:p>
            <text:p text:style-name="common-al">Ontvangstdatum aanvraag: 2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5</meta:user-defined>
    <meta:user-defined meta:name="DCTERMS.abstract">het herbouwen en uitbreiden van de accommodatie kanovereniging Waterwolf</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fdweg 568, Hoofddorp - Herbouwen en uitbreiden accommodatie kanovereniging Waterwolf</meta:user-defined>
    <meta:user-defined meta:name="DCTERMS.W3CDTF/DCTERMS.available">2026-01-08</meta:user-defined>
    <meta:user-defined meta:name="DCTERMS.W3CDTF/OVERHEIDop.jaargang">2026</meta:user-defined>
    <meta:user-defined meta:name="OVERHEIDop.publicationIssue">6732</meta:user-defined>
    <meta:user-defined meta:name="OVERHEIDop.GmbID/DC.identifier">gmb-2026-6732</meta:user-defined>
    <meta:user-defined meta:name="OVERHEIDop.versieInformatie"/>
  </office:meta>
</office:document-meta>
</file>