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niet belastend evenement, campagne Christen Unie op 7 februari 2026 tussen 10:00 uur en 14:00 bij de Gandhi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niet belastend evenement, campagne Christen Unie, op 7 februari 2026 tussen 10:00 uur en 14:00 bij de Gandhi.</text:p>
            <text:p text:style-name="last-al">Verzenddatum: 4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6731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1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1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niet belastend evenement, campagne Christen Unie op 7 februari 2026 tussen 10:00 uur en 14:00 bij de Gandhi te Culembor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316</meta:user-defined>
    <meta:user-defined meta:name="OVERHEIDop.GmbID/DC.identifier">gmb-2026-67316</meta:user-defined>
    <meta:user-defined meta:name="OVERHEIDop.versieInformatie"/>
  </office:meta>
</office:document-meta>
</file>