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, campagne Christen Unie op 7 maart 2026 tussen 10:00 uur en 14:00 aan Chopinplein en Mark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, campagne Christen Unie, op 7 maart 2026 tussen 10:00 uur en 14:00 op het Chopinplein en op de Markt.</text:p>
            <text:p text:style-name="last-al">Verzenddatum: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3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niet belastend evenement, campagne Christen Unie op 7 maart 2026 tussen 10:00 uur en 14:00 aan Chopinplein en Markt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14</meta:user-defined>
    <meta:user-defined meta:name="OVERHEIDop.GmbID/DC.identifier">gmb-2026-67314</meta:user-defined>
    <meta:user-defined meta:name="OVERHEIDop.versieInformatie"/>
  </office:meta>
</office:document-meta>
</file>