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edstrijd Reggeborgh marathon FreewheelCup 09-05-2026, Nijeveen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Wedstrijd Reggeborgh marathon FreewheelCup op 09-05-2026 te Nijeveen en omgeving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1-02-2026. We nemen waarschijnlijk voor 07-04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731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1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1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02391</meta:user-defined>
    <dc:language>nl</dc:language>
    <meta:user-defined meta:name="OVERHEIDop.locatietype/OVERHEIDop.gebiedsmarkering">Punt</meta:user-defined>
    <meta:user-defined meta:name="DC.title">Aanvraag Evenementenvergunning, Wedstrijd Reggeborgh marathon FreewheelCup 09-05-2026, Nijeveen en omgev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10</meta:user-defined>
    <meta:user-defined meta:name="OVERHEIDop.GmbID/DC.identifier">gmb-2026-67310</meta:user-defined>
    <meta:user-defined meta:name="OVERHEIDop.versieInformatie"/>
  </office:meta>
</office:document-meta>
</file>