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kap erfbeplanting tbv uitbreiding bedrijfspand, Schijfweg-Noord 5, 5995BM K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6 januari 2026 een aanvraag omgevingsvergunning ontvangen voor kap erfbeplanting tbv uitbreiding bedrijfspand op locatie Schijfweg-Noord 5, 5995BM Kessel. De aanvraag is geregistreerd onder zaaknummer Z2026-00000187. De aanvraag betreft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Deze bekendmaking heeft uitsluitend een informatief karakter. Tegen een ingediende aanvraag omgevingsvergunning kunt u geen bezwaar maken. Dat kan pas nadat er op een aanvraag om een omgevingsvergunning een beslissing is genom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67306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306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306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187</meta:user-defined>
    <meta:user-defined meta:name="DCTERMS.abstract">Betreft: Aanvraag op locatie Schijfweg-Noord 5, 5995BM Kess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kap erfbeplanting tbv uitbreiding bedrijfspand, Schijfweg-Noord 5, 5995BM Kessel</meta:user-defined>
    <meta:user-defined meta:name="DCTERMS.W3CDTF/DCTERMS.available">2026-02-13</meta:user-defined>
    <meta:user-defined meta:name="DCTERMS.W3CDTF/OVERHEIDop.jaargang">2026</meta:user-defined>
    <meta:user-defined meta:name="OVERHEIDop.publicationIssue">67306</meta:user-defined>
    <meta:user-defined meta:name="OVERHEIDop.GmbID/DC.identifier">gmb-2026-67306</meta:user-defined>
    <meta:user-defined meta:name="OVERHEIDop.versieInformatie"/>
  </office:meta>
</office:document-meta>
</file>