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, campagne Christen Unie op 14 februari 2026 tussen 10:00 uur en 14:00 bij de Gandhi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, campagne Christen Unie, op 14 februari 2026 tussen 10:00 uur en 14:00 bij de Gandhi.</text:p>
            <text:p text:style-name="last-al">Verzenddatum: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, campagne Christen Unie op 14 februari 2026 tussen 10:00 uur en 14:00 bij de Gandhi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05</meta:user-defined>
    <meta:user-defined meta:name="OVERHEIDop.GmbID/DC.identifier">gmb-2026-67305</meta:user-defined>
    <meta:user-defined meta:name="OVERHEIDop.versieInformatie"/>
  </office:meta>
</office:document-meta>
</file>