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eine Weg 2, 9922P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gemeente Eemsdelta een aanvraag ontvangen voor het plaatsen van een unit ten behoeve van tijdelijke huisvesting op de locatie Kleine Weg 2, 9922PE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30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48</meta:user-defined>
    <meta:user-defined meta:name="DCTERMS.abstract">10 februari 2026 voor het plaatsen van een unit ten behoeve van tijdelijke huisvesting op de locatie Kleine Weg 2, 9922PE Westeremden.</meta:user-defined>
    <dc:language>nl</dc:language>
    <meta:user-defined meta:name="OVERHEIDop.locatietype/OVERHEIDop.gebiedsmarkering">Vlak</meta:user-defined>
    <meta:user-defined meta:name="DC.title">Kennisgeving ontvangst aanvraag omgevingsvergunning Kleine Weg 2, 9922PE Westerem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67304</meta:user-defined>
    <meta:user-defined meta:name="OVERHEIDop.GmbID/DC.identifier">gmb-2026-67304</meta:user-defined>
    <meta:user-defined meta:name="OVERHEIDop.versieInformatie"/>
  </office:meta>
</office:document-meta>
</file>