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een bijgebouw, Plan De Biezen Kavel 9 (WKB),  Rietsnijder 18 (toekomstig), 4926DK Lage Zwaluwe (kavel 9 Plan De Bie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2025-1951 voor het bouwen van een woning met een bijgebouw, Plan De Biezen Kavel 9 (WKB) op locatie Rietsnijder 18, 4926DK Lage Zwaluwe (kavel 9 Plan De Biez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8bfcfb2-0e8e-4712-8f41-d4c5d55d875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3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951</meta:user-defined>
    <meta:user-defined meta:name="DCTERMS.abstract">Betreft:  Besluit op locatie  Rietsnijder 18 (toekomstig), 4926DK Lage Zwaluwe (kavel 9 Plan De Biezen)</meta:user-defined>
    <dc:language>nl</dc:language>
    <meta:user-defined meta:name="OVERHEIDop.locatietype/OVERHEIDop.gebiedsmarkering">Vlak</meta:user-defined>
    <meta:user-defined meta:name="DC.title">Toestemming voor het bouwen van een woning met een bijgebouw, Plan De Biezen Kavel 9 (WKB),  Rietsnijder 18 (toekomstig), 4926DK Lage Zwaluwe (kavel 9 Plan De Biezen)</meta:user-defined>
    <meta:user-defined meta:name="OVERHEIDop.datumEindeReactietermijn">2026-03-20</meta:user-defined>
    <meta:user-defined meta:name="OVERHEIDop.terinzageleggingBG">https://jeleefomgeving.nl/inzien/805319141/a8bfcfb2-0e8e-4712-8f41-d4c5d55d8756</meta:user-defined>
    <meta:user-defined meta:name="DCTERMS.W3CDTF/DCTERMS.available">2026-02-19</meta:user-defined>
    <meta:user-defined meta:name="DCTERMS.W3CDTF/OVERHEIDop.jaargang">2026</meta:user-defined>
    <meta:user-defined meta:name="OVERHEIDop.publicationIssue">67302</meta:user-defined>
    <meta:user-defined meta:name="OVERHEIDop.GmbID/DC.identifier">gmb-2026-67302</meta:user-defined>
    <meta:user-defined meta:name="OVERHEIDop.versieInformatie"/>
  </office:meta>
</office:document-meta>
</file>