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orellistraat 2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december 2025 met zaaknummer <text:span text:style-name="nadrukvet">Z2025-00002330</text:span> voor het verwijderen van asbest op de locatie <text:span text:style-name="nadrukvet">Corellistraat 20 in Terneuzen.</text:span></text:p>
            <text:p text:style-name="common-al">De sloopmelding is op 23 december 2025 geaccept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.</text:p>
            <text:p text:style-name="common-al">Terneuzen, 7 januari 2026</text:p>
            <text:p text:style-name="common-al">Burgemeester en Wethouders,</text:p>
            <text:p text:style-name="common-al">S.I.L. (Steven) de Waal, gemeentesecretaris</text:p>
            <text:p text:style-name="last-al">F.O. (Frank) van Hulle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7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330</meta:user-defined>
    <meta:user-defined meta:name="DCTERMS.abstract">RX-ACTIMLD - Corellistraat 20 in Terneuzen</meta:user-defined>
    <dc:language>nl</dc:language>
    <meta:user-defined meta:name="OVERHEIDop.locatietype/OVERHEIDop.gebiedsmarkering">Vlak</meta:user-defined>
    <meta:user-defined meta:name="DC.title">Sloopmelding - Corellistraat 20 in Terneuz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673</meta:user-defined>
    <meta:user-defined meta:name="OVERHEIDop.GmbID/DC.identifier">gmb-2026-673</meta:user-defined>
    <meta:user-defined meta:name="OVERHEIDop.versieInformatie"/>
  </office:meta>
</office:document-meta>
</file>