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nieuwe in- of uitrit , Verzoeklocatie 2025082200509, G140-013 Bolberg in Gilze, nabij Alphensebaan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 het aanleggen van nieuwe in- of uitrit op het adres Alphensebaan 27 t/m 33-41-74 t/m 80  Gilze. Verzenddatum besluit 11-02-2026 (111890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2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89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aanleggen van nieuwe in- of uitrit , Verzoeklocatie 2025082200509, G140-013 Bolberg in Gilze, nabij Alphensebaan in Gilz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6</meta:user-defined>
    <meta:user-defined meta:name="OVERHEIDop.GmbID/DC.identifier">gmb-2026-67296</meta:user-defined>
    <meta:user-defined meta:name="OVERHEIDop.versieInformatie"/>
  </office:meta>
</office:document-meta>
</file>