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loemgracht 62 101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loemgracht 62 1015TL Amsterdam</text:p>
            <text:p text:style-name="common-al">Datum ontvangst: 09-02-2026</text:p>
            <text:p text:style-name="common-al">Zaaknummer: Z2026-00596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29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96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loemgracht 62 1015TL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95</meta:user-defined>
    <meta:user-defined meta:name="OVERHEIDop.GmbID/DC.identifier">gmb-2026-67295</meta:user-defined>
    <meta:user-defined meta:name="OVERHEIDop.versieInformatie"/>
  </office:meta>
</office:document-meta>
</file>