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, campagne Christen Unie op 28 februari 2026 tussen 14:00 uur en 16:00 uur aan Prijsseweg 14 en sportpark Terweijde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, campagne Christen Unie, op 28 februari 2026 tussen 14:00 uur en 16:00 uur Prijsseweg 14 en sportpark Terweijde.</text:p>
            <text:p text:style-name="last-al">Verzenddatum: 4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72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niet belastend evenement, campagne Christen Unie op 28 februari 2026 tussen 14:00 uur en 16:00 uur aan Prijsseweg 14 en sportpark Terweijde te Culembo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93</meta:user-defined>
    <meta:user-defined meta:name="OVERHEIDop.GmbID/DC.identifier">gmb-2026-67293</meta:user-defined>
    <meta:user-defined meta:name="OVERHEIDop.versieInformatie"/>
  </office:meta>
</office:document-meta>
</file>