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straat 6, 4844CR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2 januari 2026 een vergunning is verleend met zaaknummer 2026-0018, voor het houden van het evenement 'Legends of Rock' op zaterdag 14 maart 2026 van 19.00 uur tot zondag 15 maart 2026, 01.00 uur bij Cultureel centrum de Cour op de locatie Markstraat 6, 4844CR Terheijden.</text:p>
            <text:p text:style-name="common-al">Ontheffing geluid voor dit evenement op zaterdag 14 maart 2026 van 19.00 uur tot zondag 15 maart 2026, 01.00 uur bij Cultureel centrum de Cour op de locatie Markstraat 6, 4844CR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18</meta:user-defined>
    <meta:user-defined meta:name="DCTERMS.abstract">Betreft: Beschikking op aanvraag op locatie Markstraat 6, 4844CR Terheijden</meta:user-defined>
    <dc:language>nl</dc:language>
    <meta:user-defined meta:name="OVERHEIDop.locatietype/OVERHEIDop.gebiedsmarkering">Vlak</meta:user-defined>
    <meta:user-defined meta:name="DC.title">Kennisgeving besluit op Aanvraag beschikking, Markstraat 6, 4844CR Terheijden</meta:user-defined>
    <meta:user-defined meta:name="DCTERMS.W3CDTF/DCTERMS.available">2026-02-19</meta:user-defined>
    <meta:user-defined meta:name="DCTERMS.W3CDTF/OVERHEIDop.jaargang">2026</meta:user-defined>
    <meta:user-defined meta:name="OVERHEIDop.publicationIssue">67286</meta:user-defined>
    <meta:user-defined meta:name="OVERHEIDop.GmbID/DC.identifier">gmb-2026-67286</meta:user-defined>
    <meta:user-defined meta:name="OVERHEIDop.versieInformatie"/>
  </office:meta>
</office:document-meta>
</file>