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derhoud en kappen van 15 bomen vanwege veiligheid (met herplantplantplicht), diverse plaatsen in gemeente Drimmelen</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aanvraag ontvangen voor onderhoud en kappen van 15 bomen vanwege veiligheid (met herplantplantplicht) op locatie diverse plaatsen in gemeente Drimmelen. De aanvraag is geregistreerd onder zaaknummer 2026-0187.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28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8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8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187</meta:user-defined>
    <meta:user-defined meta:name="DCTERMS.abstract">Betreft: Aanvraag op locatie diverse plaatsen in gemeente Drimm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onderhoud en kappen van 15 bomen vanwege veiligheid (met herplantplantplicht), diverse plaatsen in gemeente Drimmelen</meta:user-defined>
    <meta:user-defined meta:name="DCTERMS.W3CDTF/DCTERMS.available">2026-02-19</meta:user-defined>
    <meta:user-defined meta:name="DCTERMS.W3CDTF/OVERHEIDop.jaargang">2026</meta:user-defined>
    <meta:user-defined meta:name="OVERHEIDop.publicationIssue">67281</meta:user-defined>
    <meta:user-defined meta:name="OVERHEIDop.GmbID/DC.identifier">gmb-2026-67281</meta:user-defined>
    <meta:user-defined meta:name="OVERHEIDop.versieInformatie"/>
  </office:meta>
</office:document-meta>
</file>