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an Zijldreef 4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6</text:p>
            <text:p text:style-name="common-al">Activiteit: dakkapel achterkant woning</text:p>
            <text:p text:style-name="common-al">Zaaknummer OV 1423550</text:p>
            <text:p text:style-name="common-al">Datum ontvangst aanvraag:  10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72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an Zijldreef 42 in Bunni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80</meta:user-defined>
    <meta:user-defined meta:name="OVERHEIDop.GmbID/DC.identifier">gmb-2026-67280</meta:user-defined>
    <meta:user-defined meta:name="OVERHEIDop.versieInformatie"/>
  </office:meta>
</office:document-meta>
</file>