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een bestaande bovenwoning, Choorstraat 36 2611J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orstraat 36 2611JH Delft | het splitsen van een bestaande bovenwoning, 06-01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72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86</meta:user-defined>
    <meta:user-defined meta:name="DCTERMS.abstract">04724 - CH 36 - Delft - Splitsing /Technisc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splitsen van een bestaande bovenwoning, Choorstraat 36 2611JH Delf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28</meta:user-defined>
    <meta:user-defined meta:name="OVERHEIDop.GmbID/DC.identifier">gmb-2026-6728</meta:user-defined>
    <meta:user-defined meta:name="OVERHEIDop.versieInformatie"/>
  </office:meta>
</office:document-meta>
</file>