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reef 24A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[Gemeente] maakt bekend dat er een melding ingevolge het Besluit activiteiten leefomgeving (Bal) is ontvangen.</text:p>
            <text:p text:style-name="common-al">Bedrijf: Groenen Grond- en Sloopwerken Veldhoven B.V.</text:p>
            <text:p text:style-name="common-al">Locatie: Dreef 24A te Eersel</text:p>
            <text:p text:style-name="common-al">Activiteit: MBA graven in bodem met een kwaliteit boven de interventiewaarde bodemkwaliteit en toepassen van grond na de ontgraving</text:p>
            <text:p text:style-name="common-al">Voor: Geplande nieuwbouw</text:p>
            <text:p text:style-name="common-al">Datum melding: 6 februari 2026</text:p>
            <text:p text:style-name="common-al">DSO verzoeknummer: 2026020601653 (toepassen) – 2026020601654 (graven &lt; I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48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2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484</meta:user-defined>
    <dc:language>nl</dc:language>
    <meta:user-defined meta:name="OVERHEIDop.locatietype/OVERHEIDop.gebiedsmarkering">Adres</meta:user-defined>
    <meta:user-defined meta:name="DC.title">Gemeente Eersel, melding Besluit activiteiten leefomgeving, Dreef 24A te Eers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74</meta:user-defined>
    <meta:user-defined meta:name="OVERHEIDop.GmbID/DC.identifier">gmb-2026-67274</meta:user-defined>
    <meta:user-defined meta:name="OVERHEIDop.versieInformatie"/>
  </office:meta>
</office:document-meta>
</file>