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Groeneweg 1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6</text:p>
            <text:p text:style-name="common-al">Activiteit: Plaatsing dakkapel achtergevel</text:p>
            <text:p text:style-name="common-al">Adres: Groeneweg 112 in Bunnik</text:p>
            <text:p text:style-name="common-al">Zaaknummer OV 1423500</text:p>
            <text:p text:style-name="common-al">Datum ontvangst aanvraag:  9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72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Groeneweg 112 in Bunni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71</meta:user-defined>
    <meta:user-defined meta:name="OVERHEIDop.GmbID/DC.identifier">gmb-2026-67271</meta:user-defined>
    <meta:user-defined meta:name="OVERHEIDop.versieInformatie"/>
  </office:meta>
</office:document-meta>
</file>