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31 januari 2026 tussen 10:00 uur en 16:00 aan Varkensmarkt 18-20 ( Oud Katholieke Kerk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31 januari 2026 tussen 10:00 uur en 16:00 Varkensmarkt 18-20 ( Oud Katholieke Kerk).</text:p>
            <text:p text:style-name="last-al">Verzenddatum: 29 januari 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niet belastend evenement op 31 januari 2026 tussen 10:00 uur en 16:00 aan Varkensmarkt 18-20 ( Oud Katholieke Kerk)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69</meta:user-defined>
    <meta:user-defined meta:name="OVERHEIDop.GmbID/DC.identifier">gmb-2026-67269</meta:user-defined>
    <meta:user-defined meta:name="OVERHEIDop.versieInformatie"/>
  </office:meta>
</office:document-meta>
</file>