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Zomertalingstraat 9 t/m 17 (oneven) en 16 t/m 24 (even), Zilvermeeuwpad 2 t/m 18 (even), Wulp erf 9 t/m 17 (oneven)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omgevingsvergunning voor het realiseren van 29 woningen met zaaknummer 1175866 op de locatie Zomertalingstraat 9 t/m 17 (oneven) en 16 t/m 24 (even), Zilvermeeuwpad 2 t/m 18 (even), Wulp erf 9 t/m 17 (oneven)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2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66</meta:user-defined>
    <dc:language>nl</dc:language>
    <meta:user-defined meta:name="OVERHEIDop.locatietype/OVERHEIDop.gebiedsmarkering">Vlak</meta:user-defined>
    <meta:user-defined meta:name="DC.title">Besluit: Vergunning verleend Zomertalingstraat 9 t/m 17 (oneven) en 16 t/m 24 (even), Zilvermeeuwpad 2 t/m 18 (even), Wulp erf 9 t/m 17 (oneven) in Heerhugowaar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64</meta:user-defined>
    <meta:user-defined meta:name="OVERHEIDop.GmbID/DC.identifier">gmb-2026-67264</meta:user-defined>
    <meta:user-defined meta:name="OVERHEIDop.versieInformatie"/>
  </office:meta>
</office:document-meta>
</file>