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de woning aan de voorzijde van de woning op de locatie Heulestein 68, 3417 T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8286. DSO nummer: 2026020902045.</text:p>
            <text:p text:style-name="common-al">Datum ontvangst aanvraag: 9 febr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1 februari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6726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846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uitbreiden van de woning aan de voorzijde van de woning op de locatie Heulestein 68, 3417 TE Montfoort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63</meta:user-defined>
    <meta:user-defined meta:name="OVERHEIDop.GmbID/DC.identifier">gmb-2026-67263</meta:user-defined>
    <meta:user-defined meta:name="OVERHEIDop.versieInformatie"/>
  </office:meta>
</office:document-meta>
</file>