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een school tot een woning, Heideparkweg 3 8151 PR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Heideparkweg 3 8151 PR Lemelerveld</text:p>
            <text:p text:style-name="common-al">
            <text:span text:style-name="nadrukvet">Zaakomschrijving:</text:span> het verbouwen van een school tot een woning</text:p>
            <text:p text:style-name="common-al">
            <text:span text:style-name="nadrukvet">Zaaknummer:</text:span> Z/26/7937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37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37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2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3794</meta:user-defined>
    <meta:user-defined meta:name="DCTERMS.abstract">het verbouwen van een school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school tot een woning, Heideparkweg 3 8151 PR Lemeler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262</meta:user-defined>
    <meta:user-defined meta:name="OVERHEIDop.GmbID/DC.identifier">gmb-2026-67262</meta:user-defined>
    <meta:user-defined meta:name="OVERHEIDop.versieInformatie"/>
  </office:meta>
</office:document-meta>
</file>