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Hortensiastraat 94 (zaaknummer 2962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Hong Kong City CH</text:span> aan de <text:span text:style-name="nadrukvet">Hortensiastraat 94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 van de Algemene Plaatselijke Verordening Zwolle 2024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2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Hortensiastraat 94 (zaaknummer 29622-2026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53</meta:user-defined>
    <meta:user-defined meta:name="OVERHEIDop.GmbID/DC.identifier">gmb-2026-67253</meta:user-defined>
    <meta:user-defined meta:name="OVERHEIDop.versieInformatie"/>
  </office:meta>
</office:document-meta>
</file>