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op 3 mei 2026 op het Gildeterrein van het Heiligkruisgilde aan Lankveld 10 te G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3 mei 2026 tussen 06:30 en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2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offerbakverkoop op 3 mei 2026 op het Gildeterrein van het Heiligkruisgilde aan Lankveld 10 te Gerw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252</meta:user-defined>
    <meta:user-defined meta:name="OVERHEIDop.GmbID/DC.identifier">gmb-2026-67252</meta:user-defined>
    <meta:user-defined meta:name="OVERHEIDop.versieInformatie"/>
  </office:meta>
</office:document-meta>
</file>