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Ijssel de Schepper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6</text:p>
            <text:p text:style-name="common-al">Activiteit: Plaatsen dakkapel voorgevel</text:p>
            <text:p text:style-name="common-al">Adres: IJssel de Schepperstraat 1 Bunnik</text:p>
            <text:p text:style-name="common-al">Zaaknummer: OV 1423346</text:p>
            <text:p text:style-name="common-al">Datum ontvangst aanvraag:  8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72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Ijssel de Schepperstraat 1 in Bunni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51</meta:user-defined>
    <meta:user-defined meta:name="OVERHEIDop.GmbID/DC.identifier">gmb-2026-67251</meta:user-defined>
    <meta:user-defined meta:name="OVERHEIDop.versieInformatie"/>
  </office:meta>
</office:document-meta>
</file>