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Ruyschendaal 3, 1261XL te Blaricum, ingekomen 10 februari 2026 (zaaknummer OMG 2026-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Ruyschendaal 3, 1261X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72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Ruyschendaal 3, 1261XL te Blaricum, ingekomen 10 februari 2026 (zaaknummer OMG 2026-0069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50</meta:user-defined>
    <meta:user-defined meta:name="OVERHEIDop.GmbID/DC.identifier">gmb-2026-67250</meta:user-defined>
    <meta:user-defined meta:name="OVERHEIDop.versieInformatie"/>
  </office:meta>
</office:document-meta>
</file>