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garage op de locatie Van Wijkplantsoen 25, 3755ST te Eemnes (zaaknummer INT 2026-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72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omgevingsvergunning voor het bouwen van een garage op de locatie Van Wijkplantsoen 25, 3755ST te Eemnes (zaaknummer INT 2026-0009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48</meta:user-defined>
    <meta:user-defined meta:name="OVERHEIDop.GmbID/DC.identifier">gmb-2026-67248</meta:user-defined>
    <meta:user-defined meta:name="OVERHEIDop.versieInformatie"/>
  </office:meta>
</office:document-meta>
</file>