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een nagelstudio in een woning en het splitsen van de bovenwoning, Markt 16, 5941GA en Rijksweg 104 en 104A, 5941 A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16, 5941GA en Rijksweg 104 en 104A, 5941 AH Velden</text:span>
          </text:p>
            <text:p text:style-name="common-al">Voor veranderen van een nagelstudio in een woning en het splitsen van de bovenwoning</text:p>
            <text:p text:style-name="common-al">Ontvangen op 3 februari 2026</text:p>
            <text:p text:style-name="common-al">Kenmerk Z2026-006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2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7</meta:user-defined>
    <meta:user-defined meta:name="DCTERMS.abstract">Betreft: Aanvraag op locatie Markt 16, 5941GA en Rijksweg 104 en 104A, 5941 AH Velden</meta:user-defined>
    <dc:language>nl</dc:language>
    <meta:user-defined meta:name="OVERHEIDop.locatietype/OVERHEIDop.gebiedsmarkering">Vlak</meta:user-defined>
    <meta:user-defined meta:name="DC.title">Aanvraag vergunning voor veranderen van een nagelstudio in een woning en het splitsen van de bovenwoning, Markt 16, 5941GA en Rijksweg 104 en 104A, 5941 AH Velden</meta:user-defined>
    <meta:user-defined meta:name="DCTERMS.W3CDTF/DCTERMS.available">2026-02-13</meta:user-defined>
    <meta:user-defined meta:name="DCTERMS.W3CDTF/OVERHEIDop.jaargang">2026</meta:user-defined>
    <meta:user-defined meta:name="OVERHEIDop.publicationIssue">67245</meta:user-defined>
    <meta:user-defined meta:name="OVERHEIDop.GmbID/DC.identifier">gmb-2026-67245</meta:user-defined>
    <meta:user-defined meta:name="OVERHEIDop.versieInformatie"/>
  </office:meta>
</office:document-meta>
</file>