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het uitdelen van zelfgemaakte hapjes en koffie op 7 februari 2026 tussen 09:00 uur en 17:00 uur aan Dr. Hockesinge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innemen van een standplaats op de Dr. Hockesingel voor het uitdelen van zelfgemaakte hapjes en koffie op 7 februari 2026 tussen 09:00 uur en 17:00 uur.</text:p>
            <text:p text:style-name="common-al">Verzenddatum: 29 jan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2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het uitdelen van zelfgemaakte hapjes en koffie op 7 februari 2026 tussen 09:00 uur en 17:00 uur aan Dr. Hockesingel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44</meta:user-defined>
    <meta:user-defined meta:name="OVERHEIDop.GmbID/DC.identifier">gmb-2026-67244</meta:user-defined>
    <meta:user-defined meta:name="OVERHEIDop.versieInformatie"/>
  </office:meta>
</office:document-meta>
</file>