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en Soesterbergsestraat, maken van een ontsluitingspad, vervangen van de mobiele kantine 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maken van een ontsluitingspad, vervangen van de mobiele kantine en het kappen van meerdere bomen op locatie Veldweg en Soesterbergsestraat.</text:p>
            <text:p text:style-name="common-al">De aanvraag is geregistreerd onder zaaknummer 137887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2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873</meta:user-defined>
    <meta:user-defined meta:name="DCTERMS.abstract">maken van een ontsluitingspad, vervangen van de mobiele kantine en het kappen van meerder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weg en Soesterbergsestraat, maken van een ontsluitingspad, vervangen van de mobiele kantine en het kappen van meerdere bomen</meta:user-defined>
    <meta:user-defined meta:name="DCTERMS.W3CDTF/DCTERMS.available">2026-02-13</meta:user-defined>
    <meta:user-defined meta:name="DCTERMS.W3CDTF/OVERHEIDop.jaargang">2026</meta:user-defined>
    <meta:user-defined meta:name="OVERHEIDop.publicationIssue">67242</meta:user-defined>
    <meta:user-defined meta:name="OVERHEIDop.GmbID/DC.identifier">gmb-2026-67242</meta:user-defined>
    <meta:user-defined meta:name="OVERHEIDop.versieInformatie"/>
  </office:meta>
</office:document-meta>
</file>