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ala Nuenens College 2026 op 3 juni 2026 opstellen aan parkeerplaats Duivendijk 1B en via rondje Spegelt richting de locatie van het galafeest aan Spegelt 4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Gala Nuenens College 2026</text:p>
            <text:p text:style-name="common-al">Aangevraagd door: het Nuenens College</text:p>
            <text:p text:style-name="common-al">Route galastoet: Opstellen parkeerplaats Duivendijk 1B en via rondje Spegelt richting de locatie van het galafeest aan Spegelt 45 </text:p>
            <text:p text:style-name="common-al">Datum: 3 juni 2026 tussen 18:00 uur en 21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724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4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4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Gala Nuenens College 2026 op 3 juni 2026 opstellen aan parkeerplaats Duivendijk 1B en via rondje Spegelt richting de locatie van het galafeest aan Spegelt 45 te Nuen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7241</meta:user-defined>
    <meta:user-defined meta:name="OVERHEIDop.GmbID/DC.identifier">gmb-2026-67241</meta:user-defined>
    <meta:user-defined meta:name="OVERHEIDop.versieInformatie"/>
  </office:meta>
</office:document-meta>
</file>