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midstraat 7, 1931 EX Egmond aan Zee, het vergroten van het recreatiegebouw en het toevoegen van een recreatiewoning, verzenddatum 9 februari 2026 (WABO2302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724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4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4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WABO2302088</meta:user-defined>
    <meta:user-defined meta:name="DCTERMS.abstract">Smidstraat 7, 1931 EX Egmond aan Zee, het vergroten van het recreatiegebouw en het toevoegen van een recreatiewoning, verzenddatum 9 februari 2026 (WABO2302088)</meta:user-defined>
    <dc:language>nl</dc:language>
    <meta:user-defined meta:name="OVERHEIDop.locatietype/OVERHEIDop.gebiedsmarkering">Punt</meta:user-defined>
    <meta:user-defined meta:name="DC.title">Gemeente Bergen, aanvraag omgevingsvergunning (regulier) {verleend}, Smidstraat 7, 1931 EX Egmond aan Zee, het vergroten van het recreatiegebouw en het toevoegen van een recreatiewoning, verzenddatum 9 februari 2026 (WABO2302088)</meta:user-defined>
    <meta:user-defined meta:name="DCTERMS.W3CDTF/DCTERMS.available">2026-02-13</meta:user-defined>
    <meta:user-defined meta:name="DCTERMS.W3CDTF/OVERHEIDop.jaargang">2026</meta:user-defined>
    <meta:user-defined meta:name="OVERHEIDop.publicationIssue">67240</meta:user-defined>
    <meta:user-defined meta:name="OVERHEIDop.GmbID/DC.identifier">gmb-2026-67240</meta:user-defined>
    <meta:user-defined meta:name="OVERHEIDop.versieInformatie"/>
  </office:meta>
</office:document-meta>
</file>