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in de periode 13 februari 2026 t/m 15 februari 2026 op de parkeerplaats ter hoogte van Kloosterstraat 5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een container op de parkeerplaats t.h.v. Kloosterstraat 5 in de periode 13 februari 2026 t/m 15 februari 2026.</text:p>
            <text:p text:style-name="common-al">Verzenddatum: 30 januari 2026 </text:p>
            <text:p text:style-name="common-al">
            <text:span text:style-name="nadrukvet">Rechtsmiddel</text:span>
          </text:p>
            <text:p text:style-name="last-al">Als u het niet eens bent met deze beslissing, er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67238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238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238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container in de periode 13 februari 2026 t/m 15 februari 2026 op de parkeerplaats ter hoogte van Kloosterstraat 5 te Culemborg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238</meta:user-defined>
    <meta:user-defined meta:name="OVERHEIDop.GmbID/DC.identifier">gmb-2026-67238</meta:user-defined>
    <meta:user-defined meta:name="OVERHEIDop.versieInformatie"/>
  </office:meta>
</office:document-meta>
</file>