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ostburg (OBG00) W 949, Oostburg (OBG00) W 1686, Oostburg (OBG00) W 943, Oostburg (OBG00) W 941, Oostburg (OBG00) W 1464, Oostburg (OBG00) W 354, Oostburg (OBG00) W 682, Oostburg (OBG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lootmaaisel aan de Badhuisweg, Ringdijk-Zuid en Zuidzandseweg, kadastraal bekend Oostburg (OBG00) W 949,  (OBG00) W 1686,  (OBG00) W 943, (OBG00) W 941,  (OBG00) W 1464,  (OBG00) W 354,  (OBG00) W 682,  (OBG00) W 886,  (OBG00) W 349,  (OBG00) W 622  op 11-02-2026, (CLZ-00012265). </text:p>
            <text:p text:style-name="common-al">
            
          </text:p>
            <text:p text:style-name="common-al">1 september 2026 tot 1 maart 2027</text:p>
            <text:p text:style-name="common-al">1 september 2027 tot 1 maart 2028</text:p>
            <text:p text:style-name="common-al">1 september 2028 tot 1 maart 2029</text:p>
            <text:p text:style-name="common-al">
            
          </text:p>
            <text:p text:style-name="common-al">Heeft u vragen over deze ontheffing of wilt u de betreffende stukken inzien neemt u dan contact op met het klantencontactcentrum via telefoonnummer 0117-457000. </text:p>
            <text:p text:style-name="common-al">Bezwaar</text:p>
            <text:p text:style-name="common-al">Bent u het niet eens met dit besluit? Dan kunt u een brief met uw bezwaar indienen bij het college. Stuur uw bezwaarschrift binnen 6 weken na de datum bekendmaking van het besluit per e-mail naar info@gemeentesluis.nl of per post naar: </text:p>
            <text:p text:style-name="common-al">Het college van Sluis </text:p>
            <text:p text:style-name="common-al">Postbus 27 </text:p>
            <text:p text:style-name="common-al">4500 AA Oostburg </text:p>
            <text:p text:style-name="common-al">Vermeld in uw bezwaarschrift:        </text:p>
            <text:p text:style-name="common-al">Naam en adres;</text:p>
            <text:p text:style-name="common-al">De datum en handtekening; </text:p>
            <text:p text:style-name="common-al">Een duidelijke omschrijving van het besluit waartegen u bezwaar maakt. Stuur een kopie van het besluit mee en noem het kenmerk; </text:p>
            <text:p text:style-name="common-al">De reden(en) van uw bezwaar; </text:p>
            <text:p text:style-name="common-al">Eventueel uw telefoonnummer en e-mailadres. </text:p>
            <text:p text:style-name="common-al">Laat u iemand anders namens u een bezwaarschrift indienen? Stuur dan een schriftelijke en ondertekende verklaring (volmacht) mee waaruit blijkt dat die persoon namens u het bezwaarschrift mag indienen. </text:p>
            <text:p text:style-name="common-al">Voorlopige voorziening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www.loket.rechtspraak.nl/bestuursrecht. U heeft daarvoor wel uw elektronische handtekening nodig (DIGID). </text:p>
            <text:p text:style-name="common-al">Vragen </text:p>
            <text:p text:style-name="common-al">Heeft u vragen, weet u niet zeker of u een bezwaarschriftenprocedure wilt volgen of wilt u met ons spreken? Neem dan contact op met cluster Vergunningen via 0117-457000 of APV@gemeentesluis.nl </text:p>
            <text:p text:style-name="common-al">Oostburg, 11-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23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3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3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26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tookontheffing Oostburg (OBG00) W 949, Oostburg (OBG00) W 1686, Oostburg (OBG00) W 943, Oostburg (OBG00) W 941, Oostburg (OBG00) W 1464, Oostburg (OBG00) W 354, Oostburg (OBG00) W 682, Oostburg (OBG0</meta:user-defined>
    <meta:user-defined meta:name="DCTERMS.W3CDTF/DCTERMS.available">2026-02-13</meta:user-defined>
    <meta:user-defined meta:name="DCTERMS.W3CDTF/OVERHEIDop.jaargang">2026</meta:user-defined>
    <meta:user-defined meta:name="OVERHEIDop.publicationIssue">67234</meta:user-defined>
    <meta:user-defined meta:name="OVERHEIDop.GmbID/DC.identifier">gmb-2026-67234</meta:user-defined>
    <meta:user-defined meta:name="OVERHEIDop.versieInformatie"/>
  </office:meta>
</office:document-meta>
</file>