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3 maart 2026 t/m 3 april 2026 aan Tollenstraat 32 bi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Tollenstraat 32 bis in de periode 23 maart 2026 t/m 3 april 2026.</text:p>
            <text:p text:style-name="common-al">Verzenddatum: 30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3 maart 2026 t/m 3 april 2026 aan Tollenstraat 32 bis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30</meta:user-defined>
    <meta:user-defined meta:name="OVERHEIDop.GmbID/DC.identifier">gmb-2026-67230</meta:user-defined>
    <meta:user-defined meta:name="OVERHEIDop.versieInformatie"/>
  </office:meta>
</office:document-meta>
</file>