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opbouw, Alferinklaan 6 7437DC Bathmen, [Bathmen L 416] Bathmen L 4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2-2026</text:p>
            <text:p text:style-name="common-al">
            <text:span text:style-name="nadrukvet">Locatie:</text:span> Alferinklaan 6 7437DC Bathmen,  [Bathmen L 416] Bathmen L 416</text:p>
            <text:p text:style-name="common-al">
            <text:span text:style-name="nadrukvet">Zaakomschrijving:</text:span> het realiseren van een opbouw</text:p>
            <text:p text:style-name="common-al">
            <text:span text:style-name="nadrukvet">Zaaknummer:</text:span> Z2026-0000140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140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40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722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2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2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402</meta:user-defined>
    <meta:user-defined meta:name="DCTERMS.abstract">het realiseren van een op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opbouw, Alferinklaan 6 7437DC Bathmen, [Bathmen L 416] Bathmen L 416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229</meta:user-defined>
    <meta:user-defined meta:name="OVERHEIDop.GmbID/DC.identifier">gmb-2026-67229</meta:user-defined>
    <meta:user-defined meta:name="OVERHEIDop.versieInformatie"/>
  </office:meta>
</office:document-meta>
</file>