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Rolrederstraat te Krommenie - het bouwen van 33 grondgebonden woningen en 1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9561 - het bouwen van 33 grondgebonden woningen en 12 appartementen -  - op de locatie Rolrederstraat te Krommenie</text:p>
            <text:p text:style-name="common-al">Aanvraag ontvangen: 19-1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7228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2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2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561</meta:user-defined>
    <dc:language>nl</dc:language>
    <meta:user-defined meta:name="OVERHEIDop.locatietype/OVERHEIDop.gebiedsmarkering">Vlak</meta:user-defined>
    <meta:user-defined meta:name="DC.title">Aanvraag omgevingsvergunning - Rolrederstraat te Krommenie - het bouwen van 33 grondgebonden woningen en 12 appartement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228</meta:user-defined>
    <meta:user-defined meta:name="OVERHEIDop.GmbID/DC.identifier">gmb-2026-67228</meta:user-defined>
    <meta:user-defined meta:name="OVERHEIDop.versieInformatie"/>
  </office:meta>
</office:document-meta>
</file>