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plein 12 en 14, realiseren van een dakkapel aan de voorzijde en het isoler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realiseren van een dakkapel aan de voorzijde en het isoleren van de kap van de woning op locatie Julianaplein 12 en 14.</text:p>
            <text:p text:style-name="common-al">De aanvraag is geregistreerd onder zaaknummer 137887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71</meta:user-defined>
    <meta:user-defined meta:name="DCTERMS.abstract">realiseren van een dakkapel aan de voorzijde en het isoleren van de kap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ulianaplein 12 en 14, realiseren van een dakkapel aan de voorzijde en het isoleren van de kap van de woning</meta:user-defined>
    <meta:user-defined meta:name="DCTERMS.W3CDTF/DCTERMS.available">2026-02-13</meta:user-defined>
    <meta:user-defined meta:name="DCTERMS.W3CDTF/OVERHEIDop.jaargang">2026</meta:user-defined>
    <meta:user-defined meta:name="OVERHEIDop.publicationIssue">67224</meta:user-defined>
    <meta:user-defined meta:name="OVERHEIDop.GmbID/DC.identifier">gmb-2026-67224</meta:user-defined>
    <meta:user-defined meta:name="OVERHEIDop.versieInformatie"/>
  </office:meta>
</office:document-meta>
</file>