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ijf Gebedsmomenten per dag in de periode 10 maart 2026 t/m 20 maart 2026 (laatste 10 dagen Ramadan) in het gebouw Taqwa Culemborg aan Louis Paul Boonpad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vijf Gebedsmomenten per dag in de periode 10 maart 2026 t/m 20 maart 2026 (laatste 10 dagen Ramadan) in het gebouw Taqwa Culemborg Louis Paul Boonpad 2.</text:p>
            <text:p text:style-name="common-al">Verzenddatum: 3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vijf Gebedsmomenten per dag in de periode 10 maart 2026 t/m 20 maart 2026 (laatste 10 dagen Ramadan) in het gebouw Taqwa Culemborg aan Louis Paul Boonpad 2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18</meta:user-defined>
    <meta:user-defined meta:name="OVERHEIDop.GmbID/DC.identifier">gmb-2026-67218</meta:user-defined>
    <meta:user-defined meta:name="OVERHEIDop.versieInformatie"/>
  </office:meta>
</office:document-meta>
</file>