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Manegeplein 26 2023GG Haarlem, 0392-2026-0023380, een uitbouw van 1,2m aan de achterzijde van de woning realiseren, ontvangen op 11-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21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1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380</meta:user-defined>
    <meta:user-defined meta:name="DCTERMS.abstract">een uitbouw van 1,2m aan de achterzijde van de woning realis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Manegeplein 26 2023GG Haarlem, 0392-2026-0023380, een uitbouw van 1,2m aan de achterzijde van de woning realiseren, ontvangen op 11-02-2026</meta:user-defined>
    <meta:user-defined meta:name="DCTERMS.W3CDTF/DCTERMS.available">2026-02-13</meta:user-defined>
    <meta:user-defined meta:name="DCTERMS.W3CDTF/OVERHEIDop.jaargang">2026</meta:user-defined>
    <meta:user-defined meta:name="OVERHEIDop.publicationIssue">67214</meta:user-defined>
    <meta:user-defined meta:name="OVERHEIDop.GmbID/DC.identifier">gmb-2026-67214</meta:user-defined>
    <meta:user-defined meta:name="OVERHEIDop.versieInformatie"/>
  </office:meta>
</office:document-meta>
</file>