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pdate Subsidieregeling Woningisolatie Culembor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Culemborg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Woningisolatie Culemborg 2024 (GZDBGCB1639563/1639578) te wijzigen door bij bodemisolatie een Resistent basement floor (Rbf)-waarde van minimaal 3,5 m2/kw toe te voegen. </text:p>
              </text:list-item>
              <text:list-item text:style-override="id1-3-2-2-1-2-2">
                <text:number>2.</text:number>
                <text:p text:style-name="al">De Subsidieregeling Woningisolatie Culemborg 2024 (GZDBGCB1639563/1639578) per 1 februari 2026 te wijzigen door de WOZ waarde te verhogen naar €450.000 met als peiljaar 2024.</text:p>
              </text:list-item>
              <text:list-item text:style-override="id1-3-2-2-1-2-3">
                <text:number>3.</text:number>
                <text:p text:style-name="al">Het aantal subsidies dat kan worden uitgegeven onder de Subsidieregeling Woningisolatie te verhogen met 279 naar een totaal van 832. </text:p>
              </text:list-item>
              <text:list-item text:style-override="id1-3-2-2-1-2-4">
                <text:number>4.</text:number>
                <text:p text:style-name="al">De verwijzingen naar de Algemene Subsidie Verordening in de regeling te actualiseren. </text:p>
              </text:list-item>
              <text:list-item text:style-override="id1-3-2-2-1-2-5">
                <text:number>5.</text:number>
                <text:p text:style-name="al">De kosten te dekken uit de specifieke uitkering lokale aanpak isolatie koopwoningen (ECL/FCL: 6740944)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1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Decentraal/OVERHEID.category">Natuur en milieu | Organisatie en beleid</meta:user-defined>
    <meta:user-defined meta:name="DC.source">Algemene Subsidieverordening gemeente Culemborg 2026]|[https://lokaleregelgeving.overheid.nl/CVDR756529/1</meta:user-defined>
    <meta:user-defined meta:name="OVERHEIDop.referentienummer">GZDGCB1639563/2400910 </meta:user-defined>
    <meta:user-defined meta:name="DCTERMS.alternative">Subsidieregeling Woningisolatie Culemborg 2024</meta:user-defined>
    <dc:language>nl</dc:language>
    <meta:user-defined meta:name="OVERHEIDop.locatietype/OVERHEIDop.gebiedsmarkering">Gemeente</meta:user-defined>
    <meta:user-defined meta:name="DC.title">Subsidieregeling Woningisolatie Culemborg 202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13</meta:user-defined>
    <meta:user-defined meta:name="OVERHEIDop.betreftRegeling">CVDR725177_3</meta:user-defined>
    <meta:user-defined meta:name="xs:date/OVERHEIDop.startdatum">2026-02-14</meta:user-defined>
    <meta:user-defined meta:name="OVERHEIDop.GmbID/DC.identifier">gmb-2026-67213</meta:user-defined>
    <meta:user-defined meta:name="OVERHEIDop.versieInformatie"/>
  </office:meta>
</office:document-meta>
</file>