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verband met onjuist huisnummer: Besluit buiten behandeling laten aanvraag omgevingsvergunning aan Van Heemstraweg 109b in Wa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 Maas en Waal heeft een aanvraag omgevingsvergunning voor “het opslaan, zeven, mechanisch ontwateren of samenvoegen van grond of baggerspecie die pas na bewerking herbruikbaar is” buiten behandeling gelaten. </text:p>
            <text:p text:style-name="common-al">Besluit verzonden: 30 januari 2026</text:p>
            <text:p text:style-name="common-al">Zaaknummer: ODR2503781</text:p>
            <text:p text:style-name="common-al">Bezwaar maken? Kijk op www.westmaasenwaal.nl/bezwaar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in verband met onjuist huisnummer: Besluit buiten behandeling laten aanvraag omgevingsvergunning aan Van Heemstraweg 109b in Wame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12</meta:user-defined>
    <meta:user-defined meta:name="OVERHEIDop.GmbID/DC.identifier">gmb-2026-67212</meta:user-defined>
    <meta:user-defined meta:name="OVERHEIDop.versieInformatie"/>
  </office:meta>
</office:document-meta>
</file>