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Foodfest Paris op 6 september 2026 tussen 11:00 uur en 18:00 uur aan Parc de Triomphe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Foodfest Paris op 6 september 2026 tussen 11:00 uur en 18:00 uur op Parc de Triomphe.</text:p>
            <text:p text:style-name="common-al">Verzenddatum: 3 februar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721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1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1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Foodfest Paris op 6 september 2026 tussen 11:00 uur en 18:00 uur aan Parc de Triomphe te Culembo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11</meta:user-defined>
    <meta:user-defined meta:name="OVERHEIDop.GmbID/DC.identifier">gmb-2026-67211</meta:user-defined>
    <meta:user-defined meta:name="OVERHEIDop.versieInformatie"/>
  </office:meta>
</office:document-meta>
</file>