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pen dag hulpdiensten op 9 mei 2026 tussen 10:00 uur en 16:00 uur op het terrein aan Triosingel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open dag hulpdiensten op 9 mei 2026 tussen 10:00 uur en 16:00 uur op het terrein van de Triosingel 34.</text:p>
            <text:p text:style-name="common-al">Verzenddatum: 2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open dag hulpdiensten op 9 mei 2026 tussen 10:00 uur en 16:00 uur op het terrein aan Triosingel 34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05</meta:user-defined>
    <meta:user-defined meta:name="OVERHEIDop.GmbID/DC.identifier">gmb-2026-67205</meta:user-defined>
    <meta:user-defined meta:name="OVERHEIDop.versieInformatie"/>
  </office:meta>
</office:document-meta>
</file>