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Respec op de Lek op 11 juli 2026 tussen 07:00 uur en 18:00 uur bij de jachthaven aan Hellin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Respec op de Lek op 11 juli 2026 tussen 07:00 uur en 18:00 uur jachthaven de Helling.</text:p>
            <text:p text:style-name="common-al">Verzenddatum: 2 februar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720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0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0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Respec op de Lek op 11 juli 2026 tussen 07:00 uur en 18:00 uur bij de jachthaven aan Helling te Culembor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01</meta:user-defined>
    <meta:user-defined meta:name="OVERHEIDop.GmbID/DC.identifier">gmb-2026-67201</meta:user-defined>
    <meta:user-defined meta:name="OVERHEIDop.versieInformatie"/>
  </office:meta>
</office:document-meta>
</file>