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saneringsprogramma wegverkeerslawaai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B en W is van plan om 98 woningen langs en nabij gedeeltes van de Oldenzaalsestraat, Oude Molenweg, Wolter ten Catestraat, Josef Haydnlaan, Marskant en Enschedesestraat te saneren en zonodig aanvullend van geluidwerende voorzieningen te voorzien. Hiervoor is het noodzakelijk de toekomstige geluidbelasting op deze woningen en het saneringsprogramma door de minister van Infrastructuur en Waterstaat te laten vaststellen.</text:p>
            <text:p text:style-name="common-al">
            <text:span text:style-name="nadrukvet">Inzien en zienswijzen</text:span>
          </text:p>
            <text:p text:style-name="last-al">U kunt het ontwerp saneringsprogramma en de bijlagen van 14 januari tot en met 24 februari 2026 op afspraak inzien en op <text:a xlink:href="http://www.hengelo.nl/saneringsprogramma" xlink:type="simple"><text:span text:style-name="nadrukondlijn">www.hengelo.nl/saneringsprogramma</text:span></text:a>. Bent u belanghebbende, dan kunt u tot en met deze datum mondeling of schriftelijk een zienswijze indienen bij het college van B en W. Voor meer informatie, het maken van een afspraak of het mondeling indienen van zienswijzen kunt u contact opnemen met Bert Meijer via telefoon 14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7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0/xml/MC-DRP-Participatie-Web-ZM.xml</meta:user-defined>
    <meta:user-defined meta:name="OVERHEID.Gemeente/DC.creator">Hengelo</meta:user-defined>
    <meta:user-defined meta:name="OVERHEID.Informatietype/DC.type">officiële publicatie</meta:user-defined>
    <meta:user-defined meta:name="OVERHEIDop.Rubriek/DC.type">participatie</meta:user-defined>
    <meta:user-defined meta:name="OVERHEID.Gemeente/OVERHEID.authority">Hengelo</meta:user-defined>
    <meta:user-defined meta:name="OVERHEID.Gemeente/DCTERMS.publisher">Hengelo</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ontwerp saneringsprogramma wegverkeerslawaai ter inzage</meta:user-defined>
    <meta:user-defined meta:name="OVERHEIDop.datumEindeReactietermijn">2026-02-24</meta:user-defined>
    <meta:user-defined meta:name="OVERHEIDop.terinzageleggingBG">https://www.hengelo.nl/saneringsprogramma</meta:user-defined>
    <meta:user-defined meta:name="DCTERMS.W3CDTF/DCTERMS.available">2026-01-13</meta:user-defined>
    <meta:user-defined meta:name="DCTERMS.W3CDTF/OVERHEIDop.jaargang">2026</meta:user-defined>
    <meta:user-defined meta:name="OVERHEIDop.publicationIssue">672</meta:user-defined>
    <meta:user-defined meta:name="OVERHEIDop.GmbID/DC.identifier">gmb-2026-672</meta:user-defined>
    <meta:user-defined meta:name="OVERHEIDop.versieInformatie"/>
  </office:meta>
</office:document-meta>
</file>