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maximaal 56 bomen t.b.v. de herinrichting van de Oenerweg te Epe is ingetrokken (1408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kappen van maximaal 56 bomen t.b.v. de herinrichting van de Oenerweg te Epe niet in behandeling genomen.</text:p>
            <text:p text:style-name="common-al">Zaaknummer: 1408856.</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1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4898</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maximaal 56 bomen t.b.v. de herinrichting van de Oenerweg te Epe is ingetrokken (1408856)</meta:user-defined>
    <meta:user-defined meta:name="DCTERMS.W3CDTF/DCTERMS.available">2026-02-13</meta:user-defined>
    <meta:user-defined meta:name="DCTERMS.W3CDTF/OVERHEIDop.jaargang">2026</meta:user-defined>
    <meta:user-defined meta:name="OVERHEIDop.publicationIssue">67195</meta:user-defined>
    <meta:user-defined meta:name="OVERHEIDop.GmbID/DC.identifier">gmb-2026-67195</meta:user-defined>
    <meta:user-defined meta:name="OVERHEIDop.versieInformatie"/>
  </office:meta>
</office:document-meta>
</file>